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A00000FFC000013D8353B4677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ambria" svg:font-family="Cambria" style:font-pitch="variable"/>
    <style:font-face style:name="Century Gothic" svg:font-family="'Century Gothic'" style:font-pitch="variable"/>
    <style:font-face style:name="Comic Sans MS" svg:font-family="'Comic Sans MS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2.752cm" fo:margin-right="0cm" fo:text-align="center" style:justify-single-word="false" fo:text-indent="0cm" style:auto-text-indent="false"/>
      <style:text-properties fo:color="#008800" style:font-name="Century Gothic" fo:font-size="14pt" fo:font-weight="bold" style:font-size-asian="14pt" style:font-weight-asian="bold"/>
    </style:style>
    <style:style style:name="P2" style:family="paragraph" style:parent-style-name="Standard">
      <style:paragraph-properties fo:margin-left="2.752cm" fo:margin-right="0cm" fo:text-indent="0cm" style:auto-text-indent="false"/>
      <style:text-properties fo:color="#008800" style:font-name="Comic Sans MS" fo:font-size="14pt" fo:font-weight="bold" style:font-size-asian="14pt" style:font-weight-asian="bold"/>
    </style:style>
    <style:style style:name="P3" style:family="paragraph" style:parent-style-name="Standard">
      <style:paragraph-properties fo:margin-left="2.752cm" fo:margin-right="0cm" fo:text-align="center" style:justify-single-word="false" fo:text-indent="0cm" style:auto-text-indent="false"/>
      <style:text-properties fo:color="#008800" style:font-name="Comic Sans MS" fo:font-size="14pt" fo:font-weight="bold" style:font-size-asian="14pt" style:font-weight-asian="bold"/>
    </style:style>
    <style:style style:name="P4" style:family="paragraph" style:parent-style-name="Standard">
      <style:paragraph-properties fo:margin-left="2.752cm" fo:margin-right="0cm" fo:text-indent="0cm" style:auto-text-indent="false"/>
      <style:text-properties fo:color="#008800" style:font-name="Comic Sans MS" fo:font-size="14pt" style:font-size-asian="14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Comic Sans MS"/>
    </style:style>
    <style:style style:name="P6" style:family="paragraph" style:parent-style-name="Standard">
      <style:text-properties fo:color="#ff0000" style:font-name="Comic Sans MS" fo:font-size="14pt" fo:language="zxx" fo:country="none" style:font-size-asian="14pt" style:language-asian="zxx" style:country-asian="none"/>
    </style:style>
    <style:style style:name="P7" style:family="paragraph" style:parent-style-name="Standard">
      <style:text-properties fo:color="#ff0000" style:font-name="Comic Sans MS" fo:font-size="14pt" style:font-size-asian="14pt"/>
    </style:style>
    <style:style style:name="P8" style:family="paragraph" style:parent-style-name="Standard">
      <style:text-properties style:font-name="Comic Sans MS"/>
    </style:style>
    <style:style style:name="P9" style:family="paragraph" style:parent-style-name="Standard">
      <style:text-properties style:font-name="Comic Sans MS" fo:language="zxx" fo:country="none" style:language-asian="zxx" style:country-asian="none"/>
    </style:style>
    <style:style style:name="P10" style:family="paragraph" style:parent-style-name="Standard">
      <style:paragraph-properties fo:text-align="center" style:justify-single-word="false"/>
      <style:text-properties style:font-name="Comic Sans MS"/>
    </style:style>
    <style:style style:name="P11" style:family="paragraph" style:parent-style-name="Standard">
      <style:text-properties fo:color="#008800" style:font-name="Comic Sans MS" fo:font-size="14pt" style:font-size-asian="14pt"/>
    </style:style>
    <style:style style:name="P12" style:family="paragraph" style:parent-style-name="Standard">
      <style:text-properties fo:color="#008800" style:font-name="Comic Sans MS" fo:font-size="14pt" fo:font-weight="bold" style:font-size-asian="14pt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ee0000" style:font-name="Comic Sans MS" fo:font-size="14pt" style:font-size-asian="14pt"/>
    </style:style>
    <style:style style:name="P14" style:family="paragraph" style:parent-style-name="Standard">
      <style:paragraph-properties fo:text-align="center" style:justify-single-word="false"/>
      <style:text-properties fo:color="#ee0000" style:font-name="Comic Sans MS" fo:font-size="14pt" fo:font-weight="bold" style:font-size-asian="14pt" style:font-weight-asian="bold"/>
    </style:style>
    <style:style style:name="P15" style:family="paragraph">
      <style:paragraph-properties style:writing-mode="lr-tb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color="#ff0000"/>
    </style:style>
    <style:style style:name="T3" style:family="text">
      <style:text-properties fo:color="#ff0000" style:font-name="Century Gothic" fo:font-size="18pt" fo:font-weight="bold" style:font-size-asian="18pt" style:font-weight-asian="bold"/>
    </style:style>
    <style:style style:name="T4" style:family="text">
      <style:text-properties fo:color="#ff0000" fo:font-size="18pt" fo:font-weight="bold" style:font-size-asian="18pt" style:font-weight-asian="bold"/>
    </style:style>
    <style:style style:name="T5" style:family="text">
      <style:text-properties fo:color="#ff0000" fo:font-size="14pt" fo:language="zxx" fo:country="none" style:font-size-asian="14pt" style:language-asian="zxx" style:country-asian="none"/>
    </style:style>
    <style:style style:name="T6" style:family="text">
      <style:text-properties fo:color="#008000" style:font-name="Century Gothic" fo:font-size="18pt" fo:font-weight="bold" style:font-size-asian="18pt" style:font-weight-asian="bold"/>
    </style:style>
    <style:style style:name="T7" style:family="text">
      <style:text-properties fo:color="#008000" fo:font-size="18pt" fo:font-weight="bold" style:font-size-asian="18pt" style:font-weight-asian="bold"/>
    </style:style>
    <style:style style:name="T8" style:family="text">
      <style:text-properties fo:font-size="14pt"/>
    </style:style>
    <style:style style:name="T9" style:family="text">
      <style:text-properties style:font-size-asian="14pt"/>
    </style:style>
    <style:style style:name="T10" style:family="text">
      <style:text-properties fo:font-weight="bold" style:font-weight-asian="bold"/>
    </style:style>
    <style:style style:name="T11" style:family="text">
      <style:text-properties fo:font-style="italic"/>
    </style:style>
    <style:style style:name="T12" style:family="text">
      <style:text-properties style:font-style-asian="italic"/>
    </style:style>
    <style:style style:name="T13" style:family="text">
      <style:text-properties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23cm" svg:stroke-color="#008000" draw:stroke-linejoin="miter" draw:fill="none" draw:fill-color="#3f80cd" draw:textarea-horizontal-align="left" draw:textarea-vertical-align="top" draw:auto-grow-height="false" fo:padding-top="0.448cm" fo:padding-bottom="0.448cm" fo:padding-left="0.441cm" fo:padding-right="0.441cm" fo:wrap-option="wrap" draw:shadow="hidden" draw:shadow-offset-y="0.3cm" draw:shadow-opacity="35%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6cm" svg:stroke-color="#ff0000" draw:stroke-linejoin="miter" draw:fill="none" draw:fill-color="#3f80cd" draw:textarea-horizontal-align="left" draw:textarea-vertical-align="top" draw:auto-grow-height="false" fo:padding-top="0.448cm" fo:padding-bottom="0.448cm" fo:padding-left="0.441cm" fo:padding-right="0.441cm" fo:wrap-option="wrap" draw:shadow="hidden" draw:shadow-offset-y="0.3cm" draw:shadow-opacity="35%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123cm" svg:stroke-color="#008000" draw:stroke-linejoin="miter" draw:fill="none" draw:fill-color="#3f80cd" draw:textarea-horizontal-align="left" draw:textarea-vertical-align="top" draw:auto-grow-height="false" fo:padding-top="0.448cm" fo:padding-bottom="0.448cm" fo:padding-left="0.441cm" fo:padding-right="0.441cm" fo:wrap-option="wrap" draw:shadow="hidden" draw:shadow-offset-y="0.3cm" draw:shadow-opacity="35%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char" draw:z-index="0" draw:style-name="gr1" draw:text-style-name="P15" svg:width="18.098cm" svg:height="11.307cm" svg:x="-1.406cm" svg:y="-0.709cm"><text:p/><draw:enhanced-geometry svg:viewBox="0 0 21600 21600" draw:mirror-horizontal="false" draw:mirror-vertical="tru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4">Brevet d'invention</text:span><text:span text:style-name="T4"><text:line-break/></text:span><text:span text:style-name="T7">Service national du RÉCIT à l'éducation préscolaire</text:span><text:span text:style-name="T4"> </text:span></text:p>
      <text:p text:style-name="P6"><draw:custom-shape text:anchor-type="char" draw:z-index="2" draw:style-name="gr2" draw:text-style-name="P15" svg:width="4.393cm" svg:height="3.01cm" svg:x="10.977cm" svg:y="0.52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7">accordé à </text:p>
      <text:p text:style-name="P7">________________________________<text:line-break/>pour la création du jouet suivant :<draw:frame draw:style-name="fr1" draw:name="images2" text:anchor-type="char" svg:x="9.049cm" svg:y="1.21cm" svg:width="0.833cm" svg:height="1.542cm" draw:z-index="9"><draw:image/></draw:frame></text:p>
      <text:p text:style-name="P8">________________________________<draw:frame draw:style-name="fr1" draw:name="images1" text:anchor-type="char" svg:x="9.994cm" svg:y="0.485cm" svg:width="0.984cm" svg:height="1.52cm" draw:z-index="8"><draw:image/></draw:frame></text:p>
      <text:p text:style-name="P11">Bravo et merci!</text:p>
      <text:p text:style-name="P13"><draw:frame draw:style-name="fr1" draw:name="images3" text:anchor-type="char" svg:x="-0.769cm" svg:y="0.129cm" svg:width="2.859cm" svg:height="3.563cm" draw:z-index="1"><draw:image xlink:href="Pictures/2000000A00000FFC000013D8353B4677.svm" xlink:type="simple" xlink:show="embed" xlink:actuate="onLoad"/></draw:frame>Les lutins</text:p>
      <text:p text:style-name="P2">Tu peux voir ton invention dans l’atelier du père Noël</text:p>
      <text:p text:style-name="P4">http://recitpesco.qc.ca/situations/latelier-du-pere-noel</text:p>
      <text:p text:style-name="P3"/>
      <text:p text:style-name="P3">Réalisations : 201__- 201__ <text:s/><text:line-break/>Classe de _____________________________</text:p>
      <text:p text:style-name="P1"/>
      <text:p text:style-name="P1"/>
      <text:p text:style-name="P1"/>
      <text:p text:style-name="P10"><draw:custom-shape text:anchor-type="char" draw:z-index="5" draw:style-name="gr3" draw:text-style-name="P15" svg:width="18.098cm" svg:height="11.307cm" svg:x="-1.406cm" svg:y="-0.70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4">Brevet d'invention<text:line-break/></text:span><text:span text:style-name="T7">Service national du RÉCIT à l'éducation préscolaire</text:span><text:span text:style-name="T4"> </text:span></text:p>
      <text:p text:style-name="P7"><draw:custom-shape text:anchor-type="char" draw:z-index="6" draw:style-name="gr2" draw:text-style-name="P15" svg:width="4.393cm" svg:height="3.01cm" svg:x="11.139cm" svg:y="0.39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ccordé à </text:p>
      <text:p text:style-name="P7">_________________________________<text:line-break/>pour la création du jouet suivant :</text:p>
      <text:p text:style-name="P7">_________________<draw:frame draw:style-name="fr1" draw:name="images5" text:anchor-type="char" svg:x="5.368cm" svg:y="0.639cm" svg:width="1.411cm" svg:height="2.081cm" draw:z-index="4"><draw:image/></draw:frame>________________</text:p>
      <text:p text:style-name="P9"><draw:frame draw:style-name="fr1" draw:name="images4" text:anchor-type="char" svg:x="9.456cm" svg:y="0.046cm" svg:width="1.411cm" svg:height="2.088cm" draw:z-index="7"><draw:image/></draw:frame></text:p>
      <text:p text:style-name="P12">Bravo et merci!</text:p>
      <text:p text:style-name="P14"><draw:frame draw:style-name="fr1" draw:name="images6" text:anchor-type="char" svg:x="-0.512cm" svg:y="0.268cm" svg:width="2.859cm" svg:height="3.563cm" draw:z-index="3"><draw:image xlink:href="Pictures/2000000A00000FFC000013D8353B4677.svm" xlink:type="simple" xlink:show="embed" xlink:actuate="onLoad"/></draw:frame>Les lutins</text:p>
      <text:p text:style-name="P2">Tu peux voir ton invention dans l’atelier du père Noël</text:p>
      <text:p text:style-name="P4">http://recitpesco.qc.ca/situations/latelier-du-pere-noel</text:p>
      <text:p text:style-name="P3"/>
      <text:p text:style-name="P3">Réalisations : 201__- 201__ <text:s/><text:line-break/>Classe de 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mbria" svg:font-family="Cambria" style:font-pitch="variable"/>
    <style:font-face style:name="Century Gothic" svg:font-family="'Century Gothic'" style:font-pitch="variable"/>
    <style:font-face style:name="Comic Sans MS" svg:font-family="'Comic Sans MS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CA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2pt" fo:language="fr" fo:country="FR" style:font-name-asian="Cambria" style:font-size-asian="12pt" style:font-name-complex="Cambri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3cm" fo:margin-bottom="3cm" fo:margin-left="2.501cm" fo:margin-right="2.50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scale-D.</meta:initial-creator>
    <meta:creation-date>2010-03-22T09:40:00</meta:creation-date>
    <dc:creator>Pascale Chaillez</dc:creator>
    <dc:date>2010-12-15T08:38:35</dc:date>
    <meta:print-date>2010-03-22T10:31:00</meta:print-date>
    <meta:editing-cycles>4</meta:editing-cycles>
    <meta:editing-duration>PT00H20M01S</meta:editing-duration>
    <meta:generator>OpenOffice.org/3.1$Unix OpenOffice.org_project/310m19$Build-9420</meta:generator>
    <meta:document-statistic meta:table-count="0" meta:image-count="6" meta:object-count="0" meta:page-count="1" meta:paragraph-count="18" meta:word-count="86" meta:character-count="773"/>
  </office:meta>
</office:document-meta>
</file>