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0FFC000013D8353B4677.svm"/>
  <manifest:file-entry manifest:media-type="" manifest:full-path="Pictures/2000000A00000B060000101F6F8BDA4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pitch="variable"/>
    <style:font-face style:name="Century Gothic" svg:font-family="'Century Goth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entury Gothic" fo:language="none" fo:country="none" style:language-asian="none" style:country-asian="none"/>
    </style:style>
    <style:style style:name="P3" style:family="paragraph" style:parent-style-name="Standard">
      <style:text-properties fo:color="#ff0000" style:font-name="Century Gothic" fo:font-size="14pt" fo:language="none" fo:country="none" style:font-size-asian="14pt" style:language-asian="none" style:country-asian="none"/>
    </style:style>
    <style:style style:name="P4" style:family="paragraph" style:parent-style-name="Standard">
      <style:text-properties fo:color="#ff0000" style:font-name="Century Gothic" fo:font-size="14pt" style:font-size-asian="14pt"/>
    </style:style>
    <style:style style:name="P5" style:family="paragraph" style:parent-style-name="Standard">
      <style:text-properties fo:color="#008800" style:font-name="Century Gothic"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color="#ee0000" style:font-name="Century Gothic" fo:font-size="14pt" fo:font-style="italic" style:font-size-asian="14pt" style:font-style-asian="italic"/>
    </style:style>
    <style:style style:name="P7" style:family="paragraph" style:parent-style-name="Standard">
      <style:paragraph-properties fo:margin-left="2.752cm" fo:margin-right="0cm" fo:text-indent="0cm" style:auto-text-indent="false"/>
    </style:style>
    <style:style style:name="P8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2.752cm" fo:margin-right="0cm" fo:text-indent="0cm" style:auto-text-indent="false"/>
      <style:text-properties fo:color="#008800" style:font-name="Century Gothic" fo:font-size="14pt" fo:font-weight="bold" style:font-size-asian="14pt" style:font-weight-asian="bold"/>
    </style:style>
    <style:style style:name="P10" style:family="paragraph" style:parent-style-name="Standard">
      <style:paragraph-properties fo:margin-left="2.752cm" fo:margin-right="0cm" fo:text-align="center" style:justify-single-word="false" fo:text-indent="0cm" style:auto-text-indent="false"/>
      <style:text-properties fo:color="#008800" style:font-name="Century Gothic" fo:font-size="14pt" fo:font-weight="bold" style:font-size-asian="14pt" style:font-weight-asian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ff0000" style:font-name="Century Gothic" fo:font-size="18pt" fo:language="none" fo:country="none" fo:font-weight="bold" style:font-size-asian="18pt" style:language-asian="none" style:country-asian="none" style:font-weight-asian="bold"/>
    </style:style>
    <style:style style:name="T3" style:family="text">
      <style:text-properties fo:color="#ff0000" style:font-name="Century Gothic" fo:font-size="18pt" fo:font-weight="bold" style:font-size-asian="18pt" style:font-weight-asian="bold"/>
    </style:style>
    <style:style style:name="T4" style:family="text">
      <style:text-properties fo:color="#008000" style:font-name="Century Gothic" fo:font-size="18pt" fo:font-weight="bold" style:font-size-asian="18pt" style:font-weight-asian="bold"/>
    </style:style>
    <style:style style:name="T5" style:family="text">
      <style:text-properties fo:color="#008800" style:font-name="Century Gothic" fo:font-size="14pt" style:font-size-asian="14pt"/>
    </style:style>
    <style:style style:name="T6" style:family="text">
      <style:text-properties fo:color="#008800" style:font-name="Century Gothic" fo:font-size="14pt" fo:font-weight="bold" style:font-size-asian="14pt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23cm" svg:stroke-color="#008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y="0.3cm" draw:shadow-opacity="35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ff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y="0.3cm" draw:shadow-opacity="35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23cm" svg:stroke-color="#008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y="0.3cm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char" draw:z-index="0" draw:style-name="gr1" draw:text-style-name="P12" svg:width="18.098cm" svg:height="11.307cm" svg:x="-1.406cm" svg:y="-0.709cm"><text:p/><draw:enhanced-geometry svg:viewBox="0 0 21600 21600" draw:path-stretchpoint-x="10800" draw:path-stretchpoint-y="10800" draw:text-areas="?f3 ?f4 ?f5 ?f6" draw:mirror-horizontal="false" draw:mirror-vertical="tru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Brevet d'invention</text:span><text:span text:style-name="T3"><text:line-break/></text:span><text:span text:style-name="T4">Service national du RÉCIT à l'éducation préscolaire</text:span><text:span text:style-name="T3"> </text:span></text:p>
      <text:p text:style-name="P3"><draw:custom-shape text:anchor-type="char" draw:z-index="4" draw:style-name="gr2" draw:text-style-name="P12" svg:width="4.393cm" svg:height="3.01cm" svg:x="10.977cm" svg:y="0.5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accordé à </text:p>
      <text:p text:style-name="P4">_________________________________________<text:line-break/>pour la création du jouet suivant :</text:p>
      <text:p text:style-name="P4">_________________________________________ </text:p>
      <text:p text:style-name="P2"><draw:frame draw:style-name="fr1" draw:name="images1" text:anchor-type="char" svg:x="5.262cm" svg:y="0.185cm" svg:width="1.411cm" svg:height="2.088cm" draw:z-index="2"><draw:image xlink:href="Pictures/2000000A00000B060000101F6F8BDA46.svm" xlink:type="simple" xlink:show="embed" xlink:actuate="onLoad"/></draw:frame><draw:frame draw:style-name="fr1" draw:name="images2" text:anchor-type="char" svg:x="3.992cm" svg:y="0.185cm" svg:width="1.411cm" svg:height="2.081cm" draw:z-index="3"><draw:image xlink:href="Pictures/2000000A00000B060000101F6F8BDA46.svm" xlink:type="simple" xlink:show="embed" xlink:actuate="onLoad"/></draw:frame></text:p>
      <text:p text:style-name="P5">Bravo et merci!</text:p>
      <text:p text:style-name="P6"><draw:frame draw:style-name="fr1" draw:name="images3" text:anchor-type="char" svg:x="-0.769cm" svg:y="0.129cm" svg:width="2.859cm" svg:height="3.563cm" draw:z-index="1"><draw:image xlink:href="Pictures/2000000A00000FFC000013D8353B4677.svm" xlink:type="simple" xlink:show="embed" xlink:actuate="onLoad"/></draw:frame>Les lutins</text:p>
      <text:p text:style-name="P10"/>
      <text:p text:style-name="P9">Tu peux voir ton invention dans l’atelier du père Noël</text:p>
      <text:p text:style-name="P7"><text:span text:style-name="T5">http://recitpesco.qc.ca/situations/latelier-du-pere-noel</text:span></text:p>
      <text:p text:style-name="P10"/>
      <text:p text:style-name="P8"><text:span text:style-name="T6">Réalisations : 201__- 201__ <text:s/><text:line-break/>Classe de ______________________________________</text:span></text:p>
      <text:p text:style-name="P10"/>
      <text:p text:style-name="P10"/>
      <text:p text:style-name="P10"/>
      <text:p text:style-name="P1"><draw:custom-shape text:anchor-type="char" draw:z-index="8" draw:style-name="gr3" draw:text-style-name="P12" svg:width="18.098cm" svg:height="11.307cm" svg:x="-1.406cm" svg:y="-0.7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Brevet d'invention</text:span><text:span text:style-name="T3"><text:line-break/></text:span><text:span text:style-name="T4">Service national du RÉCIT à l'éducation préscolaire</text:span><text:span text:style-name="T3"> </text:span></text:p>
      <text:p text:style-name="P3"><draw:custom-shape text:anchor-type="char" draw:z-index="9" draw:style-name="gr2" draw:text-style-name="P12" svg:width="4.393cm" svg:height="3.01cm" svg:x="10.977cm" svg:y="0.5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accordé à </text:p>
      <text:p text:style-name="P4">_________________________________________<text:line-break/>pour la création du jouet suivant :</text:p>
      <text:p text:style-name="P4">_________________________________________ </text:p>
      <text:p text:style-name="P2"><draw:frame draw:style-name="fr1" draw:name="images4" text:anchor-type="char" svg:x="5.262cm" svg:y="0.185cm" svg:width="1.411cm" svg:height="2.088cm" draw:z-index="6"><draw:image xlink:href="Pictures/2000000A00000B060000101F6F8BDA46.svm" xlink:type="simple" xlink:show="embed" xlink:actuate="onLoad"/></draw:frame><draw:frame draw:style-name="fr1" draw:name="images5" text:anchor-type="char" svg:x="3.992cm" svg:y="0.185cm" svg:width="1.411cm" svg:height="2.081cm" draw:z-index="7"><draw:image xlink:href="Pictures/2000000A00000B060000101F6F8BDA46.svm" xlink:type="simple" xlink:show="embed" xlink:actuate="onLoad"/></draw:frame></text:p>
      <text:p text:style-name="P5">Bravo et merci!</text:p>
      <text:p text:style-name="P6"><draw:frame draw:style-name="fr1" draw:name="images6" text:anchor-type="char" svg:x="-0.769cm" svg:y="0.129cm" svg:width="2.859cm" svg:height="3.563cm" draw:z-index="5"><draw:image xlink:href="Pictures/2000000A00000FFC000013D8353B4677.svm" xlink:type="simple" xlink:show="embed" xlink:actuate="onLoad"/></draw:frame>Les lutins</text:p>
      <text:p text:style-name="P10"/>
      <text:p text:style-name="P9">Tu peux voir ton invention dans l’atelier du père Noël</text:p>
      <text:p text:style-name="P7"><text:span text:style-name="T5">http://recitpesco.qc.ca/situations/latelier-du-pere-noel</text:span></text:p>
      <text:p text:style-name="P10"/>
      <text:p text:style-name="P8"><text:span text:style-name="T6">Réalisations : 201__- 201__ <text:s/><text:line-break/>Classe de 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pitch="variable"/>
    <style:font-face style:name="Century Gothic" svg:font-family="'Century Goth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3cm" fo:margin-left="2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e-D.</meta:initial-creator>
    <meta:creation-date>2010-03-22T09:40:00</meta:creation-date>
    <dc:creator>Pascale-D.</dc:creator>
    <dc:date>2010-03-22T09:51:00</dc:date>
    <meta:print-date>2010-03-22T10:31:00</meta:print-date>
    <meta:editing-cycles>3</meta:editing-cycles>
    <meta:editing-duration>PT00H01M00S</meta:editing-duration>
    <meta:generator>OpenOffice.org/3.1$Unix OpenOffice.org_project/310m19$Build-9420</meta:generator>
    <meta:document-statistic meta:table-count="0" meta:image-count="6" meta:object-count="0" meta:page-count="1" meta:paragraph-count="18" meta:word-count="86" meta:character-count="826"/>
  </office:meta>
</office:document-meta>
</file>